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6 Trefpunt: loterij St. Remigius Harmon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refpunt, Legtenbergerstraat 6 in Weerselo</text:p>
            <text:p text:style-name="common-al">Wat: loterij St. Remigius Harmonie</text:p>
            <text:p text:style-name="common-al">Wanneer: 17-12-2021 om 20.00 uur</text:p>
            <text:p text:style-name="common-al">Verzonden: 14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42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644</meta:user-defined>
    <meta:user-defined meta:name="DCTERMS.abstract">loterij St. Remigius Harmonie</meta:user-defined>
    <dc:language>nl</dc:language>
    <meta:user-defined meta:name="OVERHEIDop.locatietype/OVERHEIDop.gebiedsmarkering">Punt</meta:user-defined>
    <meta:user-defined meta:name="DC.title">Gemeente Dinkelland - verleende vergunning, Weerselo,  Legtenbergerstraat 6 Trefpunt: loterij St. Remigius Harmonie</meta:user-defined>
    <meta:user-defined meta:name="DCTERMS.W3CDTF/DCTERMS.available">2021-10-21</meta:user-defined>
    <meta:user-defined meta:name="DCTERMS.W3CDTF/OVERHEIDop.jaargang">2021</meta:user-defined>
    <meta:user-defined meta:name="OVERHEIDop.publicationIssue">364254</meta:user-defined>
    <meta:user-defined meta:name="OVERHEIDop.GmbID/DC.identifier">gmb-2021-364254</meta:user-defined>
    <meta:user-defined meta:name="OVERHEIDop.versieInformatie"/>
  </office:meta>
</office:document-meta>
</file>