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Marselaar 36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GEN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1 oktober Kappen en herplanten van een boom, tegenover Marselaar 36</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Tegenover Marselaar 36, 4907 LG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13243</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11 oktober 2021</text:p>
                  </table:table-cell>
                </table:table-row>
              </table:table>
              <text:p text:style-name="table_bottom"/>
            </text:section>
            <text:p text:style-name="common-al"/>
            <text:p text:style-name="common-al">Wilt u een inhoudelijke toelichting op plannen dan kunt u deze digitaal opvragen bij Team Buiten Vergunning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21 oktober 2021</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64253</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253</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253</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313243</meta:user-defined>
    <meta:user-defined meta:name="DCTERMS.abstract">Publicatiedatum 21 oktober Kappen en herplanten van een boom, tegenover Marselaar 36</meta:user-defined>
    <dc:language>nl</dc:language>
    <meta:user-defined meta:name="OVERHEIDop.locatietype/OVERHEIDop.gebiedsmarkering">Adres</meta:user-defined>
    <meta:user-defined meta:name="DC.title">BEKENDMAKING Marselaar 36</meta:user-defined>
    <meta:user-defined meta:name="DCTERMS.W3CDTF/DCTERMS.available">2021-10-21</meta:user-defined>
    <meta:user-defined meta:name="DCTERMS.W3CDTF/OVERHEIDop.jaargang">2021</meta:user-defined>
    <meta:user-defined meta:name="OVERHEIDop.publicationIssue">364253</meta:user-defined>
    <meta:user-defined meta:name="OVERHEIDop.GmbID/DC.identifier">gmb-2021-364253</meta:user-defined>
    <meta:user-defined meta:name="OVERHEIDop.versieInformatie"/>
  </office:meta>
</office:document-meta>
</file>