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weg 1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Omgevingsvergunning voor het kappen van drie bomen op locatie Dennenweg 1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19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424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nnenweg 1 in Zun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246</meta:user-defined>
    <meta:user-defined meta:name="OVERHEIDop.GmbID/DC.identifier">gmb-2021-364246</meta:user-defined>
    <meta:user-defined meta:name="OVERHEIDop.versieInformatie"/>
  </office:meta>
</office:document-meta>
</file>