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Rectificatie: ontvangen aanvraag Woude 35a moet Woude 36a in de Woude zijn, het bouwen van een woning, datum ontvangt 21 september 2021 (WABO2101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42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Rectificatie : ontvangen aanvraag Woude 35a moet Woude 36a in de Woude zijn, het bouwen van een woning, datum 21 september 2021 (WABO2101845)</meta:user-defined>
    <dc:language>nl</dc:language>
    <meta:user-defined meta:name="OVERHEIDop.locatietype/OVERHEIDop.gebiedsmarkering">Punt</meta:user-defined>
    <meta:user-defined meta:name="DC.title">Gemeente Castricum, Rectificatie: ontvangen aanvraag Woude 35a moet Woude 36a in de Woude zijn, het bouwen van een woning, datum ontvangt 21 september 2021 (WABO210184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244</meta:user-defined>
    <meta:user-defined meta:name="OVERHEIDop.GmbID/DC.identifier">gmb-2021-364244</meta:user-defined>
    <meta:user-defined meta:name="OVERHEIDop.versieInformatie"/>
  </office:meta>
</office:document-meta>
</file>