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 geschakelde woningen en het aanleggen van een in/uitrit, Kerkhofweg 119 4835G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59</text:p>
            <text:p text:style-name="common-al">Verzenddatum besluit: 14-10-2021</text:p>
            <text:p text:style-name="common-al">Locatie: Kerkhofweg 119 4835GB Breda, District West Breda</text:p>
            <text:p text:style-name="common-al">Projectomschrijving: het bouwen van 2 geschakelde woningen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2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1-003259</meta:user-defined>
    <meta:user-defined meta:name="DCTERMS.abstract">het bouwen van 2 geschakelde woningen en het aanleggen van een in/uitrit</meta:user-defined>
    <dc:language>nl</dc:language>
    <meta:user-defined meta:name="OVERHEIDop.locatietype/OVERHEIDop.gebiedsmarkering">Punt</meta:user-defined>
    <meta:user-defined meta:name="DC.title">Verleende omgevingsvergunning met reguliere procedure, het bouwen van 2 geschakelde woningen en het aanleggen van een in/uitrit, Kerkhofweg 119 4835GB Breda, District West Breda</meta:user-defined>
    <meta:user-defined meta:name="DCTERMS.W3CDTF/DCTERMS.available">2021-10-18</meta:user-defined>
    <meta:user-defined meta:name="DCTERMS.W3CDTF/OVERHEIDop.jaargang">2021</meta:user-defined>
    <meta:user-defined meta:name="OVERHEIDop.publicationIssue">364243</meta:user-defined>
    <meta:user-defined meta:name="OVERHEIDop.GmbID/DC.identifier">gmb-2021-364243</meta:user-defined>
    <meta:user-defined meta:name="OVERHEIDop.versieInformatie"/>
  </office:meta>
</office:document-meta>
</file>