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LENEN OMGEVINGSVERGUNNING (uitgebreide procedure): Burgemeester en wethouders van de gemeente De Wolden maken bekend dat zij, met inachtneming van het bepaalde in artikel 3.10 van de Wet algemene bepalingen omgevingsrecht (Wabo), van plan zijn een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
                <text:span text:style-name="nadrukvet">Drogteropslagen 62, Drogteropslagen</text:span>, het bouwen van een vleeskalverenstal en het uitbreiden van een vleeskalverenhouderij voor de activiteiten bouw, gebruik van gronden of bouwwerken in strijd met de beheersverordening en milieu (artikel 2.1, eerste lid, onder a, c en e, juncto artikel 2.6, van de Wabo).</text:p>
              </text:list-item>
            </text:list>
            <text:p text:style-name="common-al"/>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text:span text:style-name="nadrukvet">21 oktober tot en met 1 december 2021,</text:span> in het Gemeentehuis bij de Gemeentewinkel, Raadhuisstraat 2 in Zuidwolde. Tijdens de inzagetermijn, gerekend vanaf de dag na publicatie, kunt u bij B&amp;W mondeling of schriftelijk een zienswijze naar voren brengen. Als u een mondelinge zienswijze kenbaar wilt maken, kunt u tijdens kantooruren contact opnemen, telefoon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2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OMGEVINGSVERGUNNING (uitgebreide procedure): Burgemeester en wethouders van de gemeente De Wolden maken bekend dat zij, met inachtneming van het bepaalde in artikel 3.10 van de Wet algemene bepalingen omgevingsrecht (Wabo), van plan zijn een vergunning te verlenen voor:</meta:user-defined>
    <meta:user-defined meta:name="DCTERMS.W3CDTF/DCTERMS.available">2021-10-20</meta:user-defined>
    <meta:user-defined meta:name="DCTERMS.W3CDTF/OVERHEIDop.jaargang">2021</meta:user-defined>
    <meta:user-defined meta:name="OVERHEIDop.publicationIssue">364241</meta:user-defined>
    <meta:user-defined meta:name="OVERHEIDop.GmbID/DC.identifier">gmb-2021-364241</meta:user-defined>
    <meta:user-defined meta:name="OVERHEIDop.versieInformatie"/>
  </office:meta>
</office:document-meta>
</file>