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en herplanten van zeventien bomen en aanleggen van drie padelbanen, Van Leeuwenhoekstraat 20 (aangevraagd als Pompe v Meerdervoortstraat 21B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131</text:p>
            <text:p text:style-name="common-al">
            <text:span text:style-name="nadrukvet">Omschrijving: </text:span>het kappen en herplanten van zeventien bomen en aanleggen van drie padelbanen</text:p>
            <text:p text:style-name="common-al">
            <text:span text:style-name="nadrukvet">Locatie: </text:span>Van Leeuwenhoekstraat 20 (aangevraagd als Pompe v Meerdervoortstraat 21B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424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4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4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kappen en herplanten van zeventien bomen en aanleggen van drie padelbanen, Van Leeuwenhoekstraat 20 (aangevraagd als Pompe v Meerdervoortstraat 21B) te 's-Gravenzan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240</meta:user-defined>
    <meta:user-defined meta:name="OVERHEIDop.GmbID/DC.identifier">gmb-2021-364240</meta:user-defined>
    <meta:user-defined meta:name="OVERHEIDop.versieInformatie"/>
  </office:meta>
</office:document-meta>
</file>