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eus Mulderstraat 4 Sappemeer, Verleende omgevingsvergunning (reguliere procedure) Z2021-007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ttheus Mulderstraat 4, 9611 EW te Sappemeer, voor het vervangen van een dakkapel, 13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23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theus Mulderstraat 4 Sappemeer, Verleende omgevingsvergunning (reguliere procedure) Z2021-007740</meta:user-defined>
    <meta:user-defined meta:name="DCTERMS.W3CDTF/DCTERMS.available">2021-10-18</meta:user-defined>
    <meta:user-defined meta:name="DCTERMS.W3CDTF/OVERHEIDop.jaargang">2021</meta:user-defined>
    <meta:user-defined meta:name="OVERHEIDop.publicationIssue">364239</meta:user-defined>
    <meta:user-defined meta:name="OVERHEIDop.GmbID/DC.identifier">gmb-2021-364239</meta:user-defined>
    <meta:user-defined meta:name="OVERHEIDop.versieInformatie"/>
  </office:meta>
</office:document-meta>
</file>