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ostenburgermiddenstraat 178A en 178B,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middenstraat 178A 1018LL Amsterdam, Oostenburgermiddenstraat 178B 1018LL Amsterdam</text:p>
            <text:p text:style-name="common-al">Omschrijving: bouwen in afwijking van omgevingsvergunning BWT 4033409 de afwijking betreft wijziging indeling bovenste bouwlaag blok 3D en maken van 2 dakterrassen</text:p>
            <text:p text:style-name="common-al">Verzonden naar aanvrager op: 14-10-2021</text:p>
            <text:p text:style-name="common-al">Zaaknummer: Z2021-C004995</text:p>
            <text:p text:style-name="common-al">OLO nummer: 6279935</text:p>
            <text:p text:style-name="last-al">Door dit besluit is de beslistermijn verlengd tot uiterlijk 30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21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995</meta:user-defined>
    <meta:user-defined meta:name="DCTERMS.abstract">bouwen in afwijking van omgevingsvergunning BWT 4033409 de afwijking betreft wijziging indeling bovenste bouwlaag blok 3D en maken van 2 dakterrassen</meta:user-defined>
    <dc:language>nl</dc:language>
    <meta:user-defined meta:name="OVERHEIDop.locatietype/OVERHEIDop.gebiedsmarkering">Punt</meta:user-defined>
    <meta:user-defined meta:name="DC.title">Verlenging beslistermijn omgevingsvergunning Oostenburgermiddenstraat 178A en 178B, 1018LL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19</meta:user-defined>
    <meta:user-defined meta:name="OVERHEIDop.GmbID/DC.identifier">gmb-2021-364219</meta:user-defined>
    <meta:user-defined meta:name="OVERHEIDop.versieInformatie"/>
  </office:meta>
</office:document-meta>
</file>