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velingseweg 54 in Wapenveld: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oktober 2021 een omgevingsvergunning heeft verleend voor het kappen van een berkenboom op het perceel Revelingseweg 54 in Wapenveld (verzenddatum: 13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420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467</meta:user-defined>
    <meta:user-defined meta:name="DCTERMS.abstract">Verleende omgevingsvergunning Revelingseweg 54 in Wapenveld: het kappen van een berkenboom.</meta:user-defined>
    <dc:language>nl</dc:language>
    <meta:user-defined meta:name="OVERHEIDop.locatietype/OVERHEIDop.gebiedsmarkering">Adres</meta:user-defined>
    <meta:user-defined meta:name="DC.title">Verleende omgevingsvergunning Revelingseweg 54 in Wapenveld: het kappen van een berkenboo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204</meta:user-defined>
    <meta:user-defined meta:name="OVERHEIDop.GmbID/DC.identifier">gmb-2021-364204</meta:user-defined>
    <meta:user-defined meta:name="OVERHEIDop.versieInformatie"/>
  </office:meta>
</office:document-meta>
</file>