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tje en het aanleggen van een inrit/uitweg - van der Halstraat 14 in Zuidhor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esterkwartier een aanvraag ontvangen voor het bouwen van een schuurtje en het aanleggen van een inrit/uitweg op locatie van der Halstraat 14 in Zuidhorn. De aanvraag is geregistreerd onder zaaknummer Z20210380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20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tje en het aanleggen van een inrit/uitweg - van der Halstraat 14 in Zuidhorn</meta:user-defined>
    <meta:user-defined meta:name="DCTERMS.W3CDTF/DCTERMS.available">2021-10-18</meta:user-defined>
    <meta:user-defined meta:name="DCTERMS.W3CDTF/OVERHEIDop.jaargang">2021</meta:user-defined>
    <meta:user-defined meta:name="OVERHEIDop.publicationIssue">364202</meta:user-defined>
    <meta:user-defined meta:name="OVERHEIDop.GmbID/DC.identifier">gmb-2021-364202</meta:user-defined>
    <meta:user-defined meta:name="OVERHEIDop.versieInformatie"/>
  </office:meta>
</office:document-meta>
</file>