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Wuiver 11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't Wuiver 11 te Wijdenes </text:p>
            <text:p text:style-name="common-al">Voor: het verwijderen van asbesthoudende plafondbeplating in de schuur </text:p>
            <text:p text:style-name="common-al">Ontvangstdatum: 28 september 2021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19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't Wuiver 11 te Wijdenes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99</meta:user-defined>
    <meta:user-defined meta:name="OVERHEIDop.GmbID/DC.identifier">gmb-2021-364199</meta:user-defined>
    <meta:user-defined meta:name="OVERHEIDop.versieInformatie"/>
  </office:meta>
</office:document-meta>
</file>