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chsatelaan 73, 3055ZG, vervangen dakkapel door hoekdakkapel (aanvraagdatum 08-10-2021, dossiernummer OMV.21.10.001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19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orchsatelaan 73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98</meta:user-defined>
    <meta:user-defined meta:name="OVERHEIDop.GmbID/DC.identifier">gmb-2021-364198</meta:user-defined>
    <meta:user-defined meta:name="OVERHEIDop.versieInformatie"/>
  </office:meta>
</office:document-meta>
</file>