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carport Veldkersmeen 51, 3844R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1 een besluit genomen op de aanvraag met zaaknummer 2021-001172 voor een carport op locatie Veldkersmeen 51, 3844R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5 okto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419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9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9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eldkersmeen 51, 3844RC Harderwijk</meta:user-defined>
    <dc:language>nl</dc:language>
    <meta:user-defined meta:name="OVERHEIDop.locatietype/OVERHEIDop.gebiedsmarkering">Punt</meta:user-defined>
    <meta:user-defined meta:name="DC.title">Verlening omgevingsvergunning carport Veldkersmeen 51, 3844RC Harderwijk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196</meta:user-defined>
    <meta:user-defined meta:name="OVERHEIDop.GmbID/DC.identifier">gmb-2021-364196</meta:user-defined>
    <meta:user-defined meta:name="OVERHEIDop.versieInformatie"/>
  </office:meta>
</office:document-meta>
</file>