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TRANSITIE CULTUUR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 - de gemeente Arnhem uitvoering geeft aan het Arnhems steunpakket kunst en cultuur 2021, waarbij zij middelen op een rechtmatige en transparante wijze wil verstrekken via een subsidieregeling; </text:p>
            <text:p text:style-name="al">- het wenselijk is dat de werkwijze van de externe commissie die aanvragen beoordeeld wordt vastgelegd, door onderstaande nadere regels vast te stellen;</text:p>
            <text:p text:style-name="al"/>
            <text:p text:style-name="al">Gelet op:</text:p>
            <text:p text:style-name="al">Artikel 84 van de gemeentewet;</text:p>
            <text:p text:style-name="al"/>
            <text:p text:style-name="al">BESLUIT:</text:p>
            <text:p text:style-name="al"/>
            <text:p text:style-name="al">vast te stellen</text:p>
            <text:p text:style-name="al"/>
            <text:p text:style-name="al">
            <text:span text:style-name="nadrukvet">REGELING COMMISSIE TRANSITIE CULTUUR ARNHEM</text:span>
          </text:p>
            <text:p text:style-name="al">regelende de taak, de bevoegdheden, de samenstelling en de werkwijze van de</text:p>
            <text:p text:style-name="al">Commissie Transitie Cultuur Arnhem</text:p>
            <text:p text:style-name="al"/>
          </text:section>
        </text:section>
        <text:section text:name="regeling-tekst_id1-3-2-2" text:style-name="regeling-tekst">
          <text:section text:name="artikel_id1-3-2-2-1" text:style-name="artikel">
            <text:p text:style-name="artikel_kop_titel"/>
            <text:p text:style-name="al">
            <text:span text:style-name="nadrukvet">Begripsbepaling</text:span>
          </text:p>
            <text:p text:style-name="al"/>
          </text:section>
          <text:section text:name="artikel_id1-3-2-2-2" text:style-name="artikel">
            <text:p text:style-name="artikel_kop_titel"><text:span text:style-name="artikel_kop_label">Artikel</text:span> <text:span text:style-name="artikel_kop_nr">1</text:span> </text:p>
            <text:p text:style-name="al">Deze regeling verstaat onder:</text:p>
            <text:list text:style-name="id1-3-2-2-2-3">
              <text:list-item text:style-override="id1-3-2-2-2-3">
                <text:number>1.</text:number>
                <text:p text:style-name="al">commissie: de commissie Transitie Cultuur Arnhem, een commissie in de zin van artikel 84 Gemeentewet, ingesteld bij besluit van het college d.d. 11-05-2021;</text:p>
              </text:list-item>
              <text:list-item text:style-override="id1-3-2-2-2-4">
                <text:number>2.</text:number>
                <text:p text:style-name="al">het college: het college van burgemeester en wethouders van de gemeente Arnhem;</text:p>
              </text:list-item>
              <text:list-item text:style-override="id1-3-2-2-2-5">
                <text:number>3.</text:number>
                <text:p text:style-name="al">programma cultuur: medewerkers werkzaam aan het beleidsprogramma cultuur binnen de gemeentelijke organisatie;</text:p>
              </text:list-item>
              <text:list-item text:style-override="id1-3-2-2-2-6">
                <text:number>4.</text:number>
                <text:p text:style-name="al">Cultuurregio 025: Dit is de cultuurregio bestaand uit de gemeenten Arnhem, Berg en Dal, Beuningen, Duiven, Doesburg, Druten, Heumen, Lingewaard, Montferland, Mook en Middelaar, Nijmegen, Overbetuwe, Renkum, Rheden, Rozendaal, Westervoort, Wijchen en Zevenaar.</text:p>
              </text:list-item>
            </text:list>
            <text:p text:style-name="al"/>
            <text:p text:style-name="al">
            <text:span text:style-name="nadrukvet">Werkterrein, taken en bevoegdheden</text:span>
          </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e commissie heeft tot taak burgemeester en wethouders op verzoek van advies te dienen ter zake van:</text:p>
            <text:p text:style-name="al">de uitvoering van de gemeentelijke Subsidieregeling Transitie Cultuur Arnhem 2.0.</text:p>
            <text:p text:style-name="al"/>
            <text:p text:style-name="al">
            <text:span text:style-name="nadrukvet">Samenstelling en zittingsduur</text:span>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commissie telt maximaal vijf leden, waaronder de voorzitter en de vice-voorzitter.</text:p>
              </text:list-item>
              <text:list-item text:style-override="id1-3-2-2-4-3">
                <text:number>2.</text:number>
                <text:p text:style-name="al">In de commissie hebben zitting:</text:p>
                <text:list text:style-name="id1-3-2-2-4-3-3">
                  <text:list-item text:style-override="id1-3-2-2-4-3-3-1">
                    <text:number>a.</text:number>
                    <text:p text:style-name="al">een onafhankelijk van de gemeentelijke organisatie en Arnhemse culturele organisaties zijnde voorzitter;</text:p>
                  </text:list-item>
                  <text:list-item text:style-override="id1-3-2-2-4-3-3-2">
                    <text:number>b.</text:number>
                    <text:p text:style-name="al">één of meerdere commissieleden uit de Commissie Culturele Subsidies Arnhem die niet zijn gelieerd aan een Cultuurregio 025 (door één van de gemeenten van Cultuurregio 025 gesubsidieerde) culturele instelling;</text:p>
                  </text:list-item>
                  <text:list-item text:style-override="id1-3-2-2-4-3-3-3">
                    <text:number>c.</text:number>
                    <text:p text:style-name="al">commissieleden die niet zijn gelieerd aan een Cultuurregio 025 (door één van de gemeenten van Cultuurregio 025 gesubsidieerde) culturele instelling.</text:p>
                  </text:list-item>
                </text:list>
              </text:list-item>
              <text:list-item text:style-override="id1-3-2-2-4-4">
                <text:number>3.</text:number>
                <text:p text:style-name="al">De leden van de commissie kiezen een vice-voorzitter uit hun midden.</text:p>
              </text:list-item>
              <text:list-item text:style-override="id1-3-2-2-4-5">
                <text:number>4.</text:number>
                <text:p text:style-name="al">De leden van de commissie worden door het college benoemd.</text:p>
              </text:list-item>
              <text:list-item text:style-override="id1-3-2-2-4-6">
                <text:number>5.</text:number>
                <text:p text:style-name="al">Het secretariaat berust bij de gemeente Arnhem.</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 benoeming van de leden van de commissie, genoemd in artikel 3, lid 2 geschiedt voor de looptijd van de subsidieregeling tot 31-12-2022. </text:p>
            <text:p text:style-name="al"/>
          </text:section>
          <text:section text:name="artikel_id1-3-2-2-6" text:style-name="artikel">
            <text:p text:style-name="artikel_kop_titel"><text:span text:style-name="artikel_kop_label">Artikel</text:span> <text:span text:style-name="artikel_kop_nr">5</text:span> </text:p>
            <text:p text:style-name="al">De leden van de commissie, kunnen te allen tijde ontslag nemen. Het hiervoor bedoeld lid dat ontslag neemt, blijft, indien dit naar mening van de commissie mogelijk is, lid van de commissie totdat zijn opvolger de benoeming heeft aanvaard.</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Behalve door beëindiging van de zittingsduur of door ontslagname kan het lidmaatschap ook eindigen door overlijden of ontslag door het college.</text:p>
              </text:list-item>
              <text:list-item text:style-override="id1-3-2-2-7-3">
                <text:number>2.</text:number>
                <text:p text:style-name="al">De betrokkene heeft na ontvangst van het besluit van het college waarin hem ontslag wordt medegedeeld de mogelijkheid hiertegen bezwaar te maken op grond van de Algemene Wet Bestuursrecht.</text:p>
              </text:list-item>
            </text:list>
            <text:p text:style-name="al"/>
            <text:p text:style-name="al">
            <text:span text:style-name="nadrukvet">Werkwijze</text:span>
          </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commissie vergadert minstens eenmaal en maximaal tienmaal dit jaar, waarbij in ieder geval rekening wordt gehouden en uitvoering wordt gegeven aan de taak om te adviseren in het kader van de subsidieregeling Transitie Cultuur Arnhem 2.0.</text:p>
              </text:list-item>
              <text:list-item text:style-override="id1-3-2-2-8-3">
                <text:number>2.</text:number>
                <text:p text:style-name="al">De vergaderingen worden door de voorzitter belegd. Deze zorgt dat ieder lid in de regel twee maal 24 uur voor het houden van de vergadering hiertoe schriftelijk wordt opgeroepen. Hierbij dienen de te behandelen onderwerpen zoveel mogelijk vermeld te worden.</text:p>
              </text:list-item>
              <text:list-item text:style-override="id1-3-2-2-8-4">
                <text:number>3.</text:number>
                <text:p text:style-name="al">Indien noodzakelijk worden uit de commissie subcommissies samengesteld ter preadvisering van voorkomende projecten. De commissie beslist hierover bij meerderheid van stemmen.</text:p>
              </text:list-item>
              <text:list-item text:style-override="id1-3-2-2-8-5">
                <text:number>4.</text:number>
                <text:p text:style-name="al">Niet in gemeentelijke dienst zijnde leden van de commissie worden ontvangen een vacatievergoeding van € 200,- per vergadering (uitgaande van 1 dagdeel van 4 uur) en de voorzitter ontvangt € 250,- per vergadering (uitgaande van 1 dagdeel van 4 uur). Dit is inclusief voorbereiding / leestijd. Daarnaast geldt een reiskostenvergoeding.</text:p>
              </text:list-item>
            </text:list>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vergadering van de commissie wordt niet gehouden indien blijkt dat niet meer dan twee van het aantal zitting hebbende leden is opgekomen.</text:p>
              </text:list-item>
              <text:list-item text:style-override="id1-3-2-2-9-3">
                <text:number>2.</text:number>
                <text:p text:style-name="al">Wanneer het in het eerste lid vereiste aantal leden niet is opgekomen, kan door de voorzitter, met een tussentijd van ten minste 24 uur, een nieuwe vergadering belegd worden, waarin de aanwezige leden beraadslagen en besluiten over de aanhangige onderwerpen.</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Indien de voorzitter of ten minste drie leden dat nodig achten wordt binnen veertien dagen, met inachtneming van het bepaalde in artikel 8, een vergadering belegd.</text:p>
            <text:p text:style-name="al"/>
          </text:section>
          <text:section text:name="artikel_id1-3-2-2-11" text:style-name="artikel">
            <text:p text:style-name="artikel_kop_titel"><text:span text:style-name="artikel_kop_label">Artikel</text:span> <text:span text:style-name="artikel_kop_nr">10</text:span> </text:p>
            <text:p text:style-name="al">De commissie adviseert op de wijze beschreven in de subsidieregeling Transitie Cultuur Arnhem 2.0. </text:p>
            <text:p text:style-name="al"/>
            <text:p text:style-name="al">
            <text:span text:style-name="nadrukvet">Openbaarheid en geheimhouding</text:span>
          </text:p>
            <text:p text:style-name="al"/>
          </text:section>
          <text:section text:name="artikel_id1-3-2-2-12" text:style-name="artikel">
            <text:p text:style-name="artikel_kop_titel"><text:span text:style-name="artikel_kop_label">Artikel</text:span> <text:span text:style-name="artikel_kop_nr">11</text:span> </text:p>
            <text:p text:style-name="al">De vergaderingen van de commissie zijn niet openbaar.</text:p>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1.De commissie, bij meerderheid van stemmen, of de voorzitter kan over het in vergadering behandelde en over de inhoud van stukken welke aan de commissie zijn of worden overgelegd geheimhouding opleggen.</text:p>
              </text:list-item>
              <text:list-item text:style-override="id1-3-2-2-13-3">
                <text:number>2.</text:number>
                <text:p text:style-name="al">De verplichting tot geheimhouding geldt, wanneer zij door de commissie wordt opgelegd, mede voor de voorzitter, met dien verstande, dat deze ten opzichte van de leden van het college niet aan de geheimhouding gebonden zal zijn. De op deze wijze ingelichte leden van het college nemen over de verstrekte informatie geheimhouding in acht.</text:p>
              </text:list-item>
              <text:list-item text:style-override="id1-3-2-2-13-4">
                <text:number>3.</text:number>
                <text:p text:style-name="al">Met betrekking tot het opleggen van voorlopige geheimhouding deelt de voorzitter dit mede bij de toezending of overhandiging van de stukken. De voorlopige oplegging vervalt wanneer zij niet in de eerstvolgende vergadering door de voorzitter of de commissie wordt bekrachtigd.</text:p>
              </text:list-item>
            </text:list>
            <text:p text:style-name="al"/>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Het verslag van de vergaderingen wordt toegezonden aan leden van de commissie en aan het college. De verslagen zijn niet openbaar.</text:p>
              </text:list-item>
              <text:list-item text:style-override="id1-3-2-2-14-3">
                <text:number>2.</text:number>
                <text:p text:style-name="al">De aan het college uitgebrachte schriftelijke adviezen zijn openbaar, tenzij de commissie of de voorzitter uitdrukkelijk anders heeft bepaald.</text:p>
              </text:list-item>
              <text:list-item text:style-override="id1-3-2-2-14-4">
                <text:number>3.</text:number>
                <text:p text:style-name="al">De commissie dient ieder jaar een verslag in van haar werkzaamheden bij het college.</text:p>
              </text:list-item>
            </text:list>
            <text:p text:style-name="al"/>
          </text:section>
          <text:section text:name="artikel_id1-3-2-2-15" text:style-name="artikel">
            <text:p text:style-name="artikel_kop_titel"><text:span text:style-name="artikel_kop_label">Artikel</text:span> <text:span text:style-name="artikel_kop_nr">14</text:span> </text:p>
            <text:p text:style-name="al">In aangelegenheden betreffende de commissie, waarin deze verordening niet voorziet, evenals bij gerezen geschillen aangaande de commissie, beslist het college, de commissie gehoord.</text:p>
            <text:p text:style-name="al"/>
            <text:p text:style-name="al">
            <text:span text:style-name="nadrukvet">Slotbepaling</text:span>
          </text:p>
            <text:p text:style-name="al"/>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Deze regeling treedt in werking op 10 mei 2021 en vervalt op 31-12-2022.</text:p>
              </text:list-item>
              <text:list-item text:style-override="id1-3-2-2-16-3">
                <text:number>2.</text:number>
                <text:p text:style-name="al">Deze regeling kan worden aangehaald als "Regeling Commissie Transitie Cultuur Arnhem".</text:p>
              </text:list-item>
            </text:list>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19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9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9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DC.source">Algemene wet bestuursrecht]|[1.0:c:BWBR0005537&amp;g=2021-10-01</meta:user-defined>
    <meta:user-defined meta:name="OVERHEIDop.referentienummer">570491</meta:user-defined>
    <meta:user-defined meta:name="DCTERMS.alternative">Subsidieregeling Transitie Cultuur Arnhem 2.0</meta:user-defined>
    <dc:language>nl</dc:language>
    <meta:user-defined meta:name="OVERHEIDop.locatietype/OVERHEIDop.gebiedsmarkering">Gemeente</meta:user-defined>
    <meta:user-defined meta:name="DC.title">REGELING COMMISSIE TRANSITIE CULTUUR ARNHEM</meta:user-defined>
    <meta:user-defined meta:name="DCTERMS.W3CDTF/DCTERMS.available">2021-10-18</meta:user-defined>
    <meta:user-defined meta:name="DCTERMS.W3CDTF/OVERHEIDop.jaargang">2021</meta:user-defined>
    <meta:user-defined meta:name="OVERHEIDop.publicationIssue">364194</meta:user-defined>
    <meta:user-defined meta:name="OVERHEIDop.betreftRegeling">CVDR663095_1</meta:user-defined>
    <meta:user-defined meta:name="OVERHEIDop.GmbID/DC.identifier">gmb-2021-364194</meta:user-defined>
    <meta:user-defined meta:name="xs:date/OVERHEIDop.startdatum">2021-10-19</meta:user-defined>
    <meta:user-defined meta:name="xs:date/OVERHEIDop.einddatum">2022-12-31</meta:user-defined>
    <meta:user-defined meta:name="OVERHEIDop.versieInformatie"/>
  </office:meta>
</office:document-meta>
</file>