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xholstermeer Foxhol, Verleende omgevingsvergunning (reguliere procedure) Z2021-0087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Foxholstermeer (kadastrale gemeente Hoogezand, sectie N, perceelnummer 895), voor het kappen van 20 wilgen, 13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417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7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7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Foxholstermeer Foxhol, Verleende omgevingsvergunning (reguliere procedure) Z2021-008791</meta:user-defined>
    <meta:user-defined meta:name="DCTERMS.W3CDTF/DCTERMS.available">2021-10-18</meta:user-defined>
    <meta:user-defined meta:name="DCTERMS.W3CDTF/OVERHEIDop.jaargang">2021</meta:user-defined>
    <meta:user-defined meta:name="OVERHEIDop.publicationIssue">364177</meta:user-defined>
    <meta:user-defined meta:name="OVERHEIDop.GmbID/DC.identifier">gmb-2021-364177</meta:user-defined>
    <meta:user-defined meta:name="OVERHEIDop.versieInformatie"/>
  </office:meta>
</office:document-meta>
</file>