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nstraat 10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oktober 2021 heeft de gemeente een aanvraag ontvangen voor het kappen van een linde in de zijtuin van de woning op locatie Herenstraat 109 te Bussum. De aanvraag is geregistreerd onder zaaknummer HZ_WABO-21-191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4175</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175</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175</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renstraat 109 te Bussum</meta:user-defined>
    <meta:user-defined meta:name="DCTERMS.W3CDTF/DCTERMS.available">2021-10-18</meta:user-defined>
    <meta:user-defined meta:name="DCTERMS.W3CDTF/OVERHEIDop.jaargang">2021</meta:user-defined>
    <meta:user-defined meta:name="OVERHEIDop.publicationIssue">364175</meta:user-defined>
    <meta:user-defined meta:name="OVERHEIDop.GmbID/DC.identifier">gmb-2021-364175</meta:user-defined>
    <meta:user-defined meta:name="OVERHEIDop.versieInformatie"/>
  </office:meta>
</office:document-meta>
</file>