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art Janstraat 55A, 3035AL, vervangen van de kozijnen aan de voorzijde van Zwart Janstraat 55 en 57 (aanvraagdatum 06-10-2021, dossiernummer OMV.21.10.000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1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Zwart Janstraat 55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74</meta:user-defined>
    <meta:user-defined meta:name="OVERHEIDop.GmbID/DC.identifier">gmb-2021-364174</meta:user-defined>
    <meta:user-defined meta:name="OVERHEIDop.versieInformatie"/>
  </office:meta>
</office:document-meta>
</file>