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arport, St. Maartenstraat 4 4813G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44</text:p>
            <text:p text:style-name="common-al">Ingekomen: 01-10-2021</text:p>
            <text:p text:style-name="common-al">Locatie: St. Maartenstraat 4 4813GE Breda, District West Breda</text:p>
            <text:p text:style-name="common-al">Projectomschrijving: het realiser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17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7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7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44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Aanvraag omgevingsvergunning, het realiseren van een carport, St. Maartenstraat 4 4813GE Breda, District West Bre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70</meta:user-defined>
    <meta:user-defined meta:name="OVERHEIDop.GmbID/DC.identifier">gmb-2021-364170</meta:user-defined>
    <meta:user-defined meta:name="OVERHEIDop.versieInformatie"/>
  </office:meta>
</office:document-meta>
</file>