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olweg 5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omgevingsvergunning voor het verbouwen en uitbreiden van een bedrijfswoning op de locatie Koolweg 5 te Helenaveen. De zaak is geregistreerd onder nummer HZ-2021-1232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Sloop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5 okto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416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6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oolweg 5 te Helenaveen</meta:user-defined>
    <meta:user-defined meta:name="DCTERMS.W3CDTF/DCTERMS.available">2021-10-18</meta:user-defined>
    <meta:user-defined meta:name="DCTERMS.W3CDTF/OVERHEIDop.jaargang">2021</meta:user-defined>
    <meta:user-defined meta:name="OVERHEIDop.externeBijlage">Aanvraagformulier (publiceerbaar)|exb-2021-60257</meta:user-defined>
    <meta:user-defined meta:name="OVERHEIDop.externeBijlage">Tekening (publiceerbaar)pdf|exb-2021-60258</meta:user-defined>
    <meta:user-defined meta:name="OVERHEIDop.externeBijlage">Besluit omgevingsvergunning Koolweg 5 (publicee...|exb-2021-60259</meta:user-defined>
    <meta:user-defined meta:name="OVERHEIDop.publicationIssue">364164</meta:user-defined>
    <meta:user-defined meta:name="OVERHEIDop.GmbID/DC.identifier">gmb-2021-364164</meta:user-defined>
    <meta:user-defined meta:name="OVERHEIDop.versieInformatie"/>
  </office:meta>
</office:document-meta>
</file>