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weg 63 in Wapenveld: het realiseren van een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1 een omgevingsvergunning heeft verleend voor het realiseren van een groepsaccommodatie op het perceel Groteweg 63 in Wapenveld (verzenddatum: 12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41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4987</meta:user-defined>
    <meta:user-defined meta:name="DCTERMS.abstract">Verleende omgevingsvergunning Groteweg 63 in Wapenveld: het realiseren van een groepsaccommodatie.</meta:user-defined>
    <dc:language>nl</dc:language>
    <meta:user-defined meta:name="OVERHEIDop.locatietype/OVERHEIDop.gebiedsmarkering">Adres</meta:user-defined>
    <meta:user-defined meta:name="DC.title">Verleende omgevingsvergunning Groteweg 63 in Wapenveld: het realiseren van een groepsaccommodati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61</meta:user-defined>
    <meta:user-defined meta:name="OVERHEIDop.GmbID/DC.identifier">gmb-2021-364161</meta:user-defined>
    <meta:user-defined meta:name="OVERHEIDop.versieInformatie"/>
  </office:meta>
</office:document-meta>
</file>