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erser Koestraat 26 a 6171 PV te Stein (O2021-188\0971182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88\0971182768, ingekomen op 13 oktober 2021 voor het vergroten van een woning gelegen aan Meerser Koestraat 26 a 6171 PV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6415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5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5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Meerser Koestraat 26 a 6171 PV te Stein (O2021-188\0971182768)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58</meta:user-defined>
    <meta:user-defined meta:name="OVERHEIDop.GmbID/DC.identifier">gmb-2021-364158</meta:user-defined>
    <meta:user-defined meta:name="OVERHEIDop.versieInformatie"/>
  </office:meta>
</office:document-meta>
</file>