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Beekbergerweg in Loenen (op de parkeerplaats bij de Loenense waterval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warme en koude dranken, snacks en verpakt ijs van maandag t/m zondag van 09.00 tot 21.00 uur en de verkoop van oliebollen in de maanden november en december</text:p>
            <text:p text:style-name="tussenkopcur">Locatie:    Beekbergerweg in Loenen</text:p>
            <text:p text:style-name="tussenkopcur">Datum vergunning:   14 oktober 2021</text:p>
            <text:p text:style-name="tussenkopcur">Vergunningnummer:  CS/6697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415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5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:  Beekbergerweg in Loenen (op de parkeerplaats bij de Loenense waterval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57</meta:user-defined>
    <meta:user-defined meta:name="OVERHEIDop.GmbID/DC.identifier">gmb-2021-364157</meta:user-defined>
    <meta:user-defined meta:name="OVERHEIDop.versieInformatie"/>
  </office:meta>
</office:document-meta>
</file>