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Robbenoort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oktober 2021 een aanvraag ontvangen voor het kappen van een populier, eik en esdoorn op de locatie nabij Robbenoort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415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5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5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Robbenoort in Lauwersoo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56</meta:user-defined>
    <meta:user-defined meta:name="OVERHEIDop.GmbID/DC.identifier">gmb-2021-364156</meta:user-defined>
    <meta:user-defined meta:name="OVERHEIDop.versieInformatie"/>
  </office:meta>
</office:document-meta>
</file>