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omgevingsvergunning: Nijmansedijk in Halle, het aanleggen van een zonnepa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ronckhorst zijn van plan met toepassing van artikel 2.12, eerste lid, sub a, onder 3 van de Wabo een omgevingsvergunning te verlenen voor het aanleggen van een zonnepanelenveld op de locatie Nijmansedijk in Halle, kadastraal bekend, gemeente Zelhem, sectie AC, nummer 1191.</text:p>
            <text:p text:style-name="common-al">De ontwerp omgevingsvergunning en de daarop betrekking hebbende stukken liggen met ingang van 21 oktober 2021 gedurende zes weken voor een ieder ter inzage.</text:p>
            <text:p text:style-name="common-al">U kunt het ontwerpbesluit met ruimtelijke onderbouwing op de volgende manieren inzien:</text:p>
            <text:p text:style-name="common-al">- Digitaal via <text:a xlink:href="https://www.ruimtelijkeplannen.nl/viewer/view?planidn=NL.IMRO.1876.OV00049-ON01" xlink:type="simple">https://www.ruimtelijkeplannen.nl/viewer/view?planidn=NL.IMRO.1876.OV00049-ON01</text:a>. Het plan bestaat uit diverse technische bestanden. Deze kunt u downloaden via http://digitaleplannen.nl/1876/02CD46A3-64CF-4C9F-A73E-6BE75001A89C (werkt alleen als u over een gml-viewer beschikt).</text:p>
            <text:p text:style-name="common-al">- Kunt u dit niet, neem dan contact met ons op via tel. (0575) 75 02 50. Dan denken wij met u mee in het vinden van een oplossing om de stukken toch te kunnen inzien. Om verspreiding van het coronavirus tegen te gaan, willen wij fysiek contact zo beperkt mogelijk houden. Wellicht kunnen wij u op een andere manier op afstand helpen.</text:p>
            <text:p text:style-name="common-al">-De bij de vergunning behorende documenten zijn voor een deel (aanvraagformulier vergunning; (voorlopige) verklaring van geen bedenkingen; situatietekening; plattegronden, gevels en doorsneden) als digitale bijlage aan deze publicatie gekoppeld. De overige documenten (detailtekeningen; technische gegevens) kunt u desgewenst opvragen of na afspraak inzien. Neemt u hiervoor dan contact met ons op via tel. (0575) 75 02 50.</text:p>
            <text:p text:style-name="common-al">
            <text:span text:style-name="nadrukvet">Zienswijze indienen?</text:span>
          </text:p>
            <text:p text:style-name="common-al">Een ieder kan gedurende de termijn van terinzagelegging zijn zienswijze op het ontwerp naar keuze schriftelijk (wat de voorkeur heeft) of mondeling naar voren brengen bij burgemeester en wethouders.</text:p>
            <text:p text:style-name="common-al"/>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64150</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50</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150</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erceel</meta:user-defined>
    <meta:user-defined meta:name="DC.title">Ontwerp omgevingsvergunning: Nijmansedijk in Halle, het aanleggen van een zonnepark</meta:user-defined>
    <meta:user-defined meta:name="DCTERMS.W3CDTF/DCTERMS.available">2021-10-20</meta:user-defined>
    <meta:user-defined meta:name="DCTERMS.W3CDTF/OVERHEIDop.jaargang">2021</meta:user-defined>
    <meta:user-defined meta:name="OVERHEIDop.externeBijlage">Aanvraagformulier (publiceerbare versie)|exb-2021-60250</meta:user-defined>
    <meta:user-defined meta:name="OVERHEIDop.externeBijlage">Zonnepark Nijmansedrijk_Halle_aanzicht_05_10_20...|exb-2021-60251</meta:user-defined>
    <meta:user-defined meta:name="OVERHEIDop.externeBijlage">Ontwerp-omgevingsvergunning|exb-2021-60252</meta:user-defined>
    <meta:user-defined meta:name="OVERHEIDop.externeBijlage">Zonnepark Nijmansedijk_Halle_overzicht_05_10_20...|exb-2021-60253</meta:user-defined>
    <meta:user-defined meta:name="OVERHEIDop.externeBijlage">Diabolo_40H_-_standaard_2500_kVA_pdf|exb-2021-60254</meta:user-defined>
    <meta:user-defined meta:name="OVERHEIDop.externeBijlage">Welstandsadvies 29 juni 2021|exb-2021-60255</meta:user-defined>
    <meta:user-defined meta:name="OVERHEIDop.publicationIssue">364150</meta:user-defined>
    <meta:user-defined meta:name="OVERHEIDop.GmbID/DC.identifier">gmb-2021-364150</meta:user-defined>
    <meta:user-defined meta:name="OVERHEIDop.versieInformatie"/>
  </office:meta>
</office:document-meta>
</file>