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Essersstraat 30 6181 EN Elsloo (O2021-013\0971165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3\0971165883, ingekomen op 22 januari 2021 voor het uitvoeren van kapwerkzaamheden gelegen aan Dross Essersstraat 30 6181 EN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41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45 329134</meta:user-defined>
    <meta:user-defined meta:name="OVERHEID.EPSG28992/DC.spatial">181853.92 329136.11</meta:user-defined>
    <meta:user-defined meta:name="DC.title">Ontvangen aanvraag omgevingsvergunning Dross Essersstraat 30 6181 EN Elsloo (O2021-013\0971165883)</meta:user-defined>
    <meta:user-defined meta:name="OVERHEID.PostcodeHuisnummer/OVERHEIDop.postcodeHuisnummer">6181EN 30</meta:user-defined>
    <meta:user-defined meta:name="OVERHEID.PostcodeHuisnummer/OVERHEIDop.postcodeHuisnummer">6181EN 30</meta:user-defined>
    <meta:user-defined meta:name="OVERHEIDop.straatnaam">Dross Essersstraat</meta:user-defined>
    <meta:user-defined meta:name="OVERHEIDop.straatnaam">Dross Essersstraat</meta:user-defined>
    <meta:user-defined meta:name="OVERHEIDop.woonplaats">Elsloo</meta:user-defined>
    <meta:user-defined meta:name="OVERHEIDop.woonplaats">Elslo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15</meta:user-defined>
    <meta:user-defined meta:name="OVERHEIDop.GmbID/DC.identifier">gmb-2021-36415</meta:user-defined>
    <meta:user-defined meta:name="OVERHEIDop.versieInformatie"/>
  </office:meta>
</office:document-meta>
</file>