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erstraat Noord 119 6171 CG te Stein (O2021-189\0971182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89\0971182787, ingekomen op 14 oktober 2021 voor het aanleggen van een inrit gelegen aan Heerstraat Noord 119 6171 CG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6414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4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4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Heerstraat Noord 119 6171 CG te Stein (O2021-189\0971182787)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48</meta:user-defined>
    <meta:user-defined meta:name="OVERHEIDop.GmbID/DC.identifier">gmb-2021-364148</meta:user-defined>
    <meta:user-defined meta:name="OVERHEIDop.versieInformatie"/>
  </office:meta>
</office:document-meta>
</file>