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op de locatie Lindelaan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oktober 2021</text:p>
            <text:p text:style-name="common-al">Kenmerk: SXO-2021-06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414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4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4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esdoorn op de locatie Lindelaan 25 in Twello</meta:user-defined>
    <meta:user-defined meta:name="DCTERMS.W3CDTF/DCTERMS.available">2021-10-18</meta:user-defined>
    <meta:user-defined meta:name="DCTERMS.W3CDTF/OVERHEIDop.jaargang">2021</meta:user-defined>
    <meta:user-defined meta:name="OVERHEIDop.externeBijlage">20211012 Publiceerbare aanvraag|exb-2021-60249</meta:user-defined>
    <meta:user-defined meta:name="OVERHEIDop.publicationIssue">364147</meta:user-defined>
    <meta:user-defined meta:name="OVERHEIDop.GmbID/DC.identifier">gmb-2021-364147</meta:user-defined>
    <meta:user-defined meta:name="OVERHEIDop.versieInformatie"/>
  </office:meta>
</office:document-meta>
</file>