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ekomen aanvraag: Den Ekel 14 te Zuidwolde: uitbreiden van de woning met garage en bijkeuken (11-10-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Wanneer neemt de gemeente een besluit over de aanvraag van de vergunning?</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Heeft u vragen over de aanvraag van de vergunning?</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64145</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145</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145</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ekomen aanvraag: Den Ekel 14 te Zuidwolde: uitbreiden van de woning met garage en bijkeuken (11-10-2021)</meta:user-defined>
    <meta:user-defined meta:name="DCTERMS.W3CDTF/DCTERMS.available">2021-10-20</meta:user-defined>
    <meta:user-defined meta:name="DCTERMS.W3CDTF/OVERHEIDop.jaargang">2021</meta:user-defined>
    <meta:user-defined meta:name="OVERHEIDop.publicationIssue">364145</meta:user-defined>
    <meta:user-defined meta:name="OVERHEIDop.GmbID/DC.identifier">gmb-2021-364145</meta:user-defined>
    <meta:user-defined meta:name="OVERHEIDop.versieInformatie"/>
  </office:meta>
</office:document-meta>
</file>