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52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852</text:p>
            <text:p text:style-name="common-al">Omschrijving: plaatsen van een Truss overkapping op het bestaande terras van De Ijzeren Man Eindhoven </text:p>
            <text:p text:style-name="common-al">Adres:  Javalaan 149</text:p>
            <text:p text:style-name="common-al">Datum beslissing: 14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14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4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4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52</meta:user-defined>
    <meta:user-defined meta:name="DCTERMS.abstract">plaatsen van een Truss overkapping op het bestaande terras van De Ijzeren Man Eindhoven </meta:user-defined>
    <dc:language>nl</dc:language>
    <meta:user-defined meta:name="OVERHEIDop.locatietype/OVERHEIDop.gebiedsmarkering">Adres</meta:user-defined>
    <meta:user-defined meta:name="DC.title">V21/45852: Buiten behandelingstelling aanvraag omgeving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44</meta:user-defined>
    <meta:user-defined meta:name="OVERHEIDop.GmbID/DC.identifier">gmb-2021-364144</meta:user-defined>
    <meta:user-defined meta:name="OVERHEIDop.versieInformatie"/>
  </office:meta>
</office:document-meta>
</file>