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ammenssingel 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1 een aanvraag ontvangen voor het kappen van een esdoorn op de locatie nabij Tammenssingel 5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13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abij Tammenssingel 5 in Leens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39</meta:user-defined>
    <meta:user-defined meta:name="OVERHEIDop.GmbID/DC.identifier">gmb-2021-364139</meta:user-defined>
    <meta:user-defined meta:name="OVERHEIDop.versieInformatie"/>
  </office:meta>
</office:document-meta>
</file>