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eluidswaarde Wet geluidhinder  Kamerlingh Onneslaan 40, Senefelderstraat 29 t/m 47 (oneven) 1097D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amerlingh Onneslaan 40, Senefelderstraat 29 t/m 47 (oneven) 1097DH Amsterdam</text:p>
            <text:p text:style-name="common-al">Omschrijving: vaststellen hogere waarden voor de ten hoogst toelaatbare geluidsbelasting als gevolg van wegverkeerlawaai van maximaal 59 dB(A) voor 10 woningen</text:p>
            <text:p text:style-name="common-al">Besluit: verleend</text:p>
            <text:p text:style-name="common-al">Verzonden naar aanvrager op: 01-09-2021</text:p>
            <text:p text:style-name="common-al">Zaaknummer: Z2020-O002951</text:p>
            <text:p text:style-name="common-al">OLO nummer: 4556653</text:p>
            <text:p text:style-name="common-al">Het besluit en bijbehorende stukken kunt u per e-mail ontvangen. Stuur een verzoek naar <text:a xlink:href="mailto:stadsloket.oost.vergunningen.dvl@amsterdam.nl?Subject=Dossiernummer Z2020-O002951" xlink:type="simple">stadsloket.oost.vergunningen.dvl@amsterdam.nl</text:a> en vermeld daarin straatnaam, huisnummer en Zaak- en OLO nummer.</text:p>
            <text:p text:style-name="common-al">Beroep instellen tegen dit besluit</text:p>
            <text:p text:style-name="common-al">Bent u het niet eens met dit besluit? Als belanghebbende kunt u een beroep instellen bij de rechtbank.</text:p>
            <text:p text:style-name="common-al">Let op: u moet wel een zienswijze tegen het ontwerpbesluit hebben ingediend bij de gemeente of gegronde redenen hebben waarom u dit niet heeft gedaan.</text:p>
            <text:p text:style-name="common-al">U kunt met uw DigiD of E-herkenning digitaal beroep instellen via: <text:a xlink:href="http://loket.rechtspraak.nl/bestuursrecht" xlink:type="simple">http://loket.rechtspraak.nl/bestuursrecht</text:a>. Op deze site vindt u ook meer informatie.</text:p>
            <text:p text:style-name="common-al">U kunt uw beroepschrift ook per post sturen naar:</text:p>
            <text:p text:style-name="common-al">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common-al">Vermeld in uw beroepschrift altijd:</text:p>
            <text:p text:style-name="common-al">- uw naam, adres en telefoonnummer</text:p>
            <text:p text:style-name="common-al">- de datum waarop u het beroepschrift schrijft en uw handtekening</text:p>
            <text:p text:style-name="common-al">- het besluit waartegen u beroep instelt, datum en het zaaknummer van het besluit</text:p>
            <text:p text:style-name="common-al">- de reden(en) waarom u beroep instelt</text:p>
            <text:p text:style-name="common-al">Voorlopige voorziening</text:p>
            <text:p text:style-name="common-al">Het instellen van een beroep heeft geen schorsende werking. Dat wil zeggen dat het besluit waartegen u beroep instelt geldig blijft totdat over uw beroep is beslist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'Organisatie'</text:p>
            <text:p text:style-name="common-al">- keuze 'Rechtsgebieden' (onder de kop 'U en de rechtspraak')</text:p>
            <text:p text:style-name="common-al">- keuze 'Hoe werkt het bestuursrecht' (onder het kopje 'Bestuursrecht')</text:p>
            <text:p text:style-name="common-al">- keuze 'Voorlopige voorziening' (onder het kopje 'Naar de bestuursrechter'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136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136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0-O002951</meta:user-defined>
    <meta:user-defined meta:name="DCTERMS.abstract">oprichten van een woongebouw met kantoor- en winkelfunctie op de begane grond</meta:user-defined>
    <dc:language>nl</dc:language>
    <meta:user-defined meta:name="OVERHEIDop.locatietype/OVERHEIDop.gebiedsmarkering">Punt</meta:user-defined>
    <meta:user-defined meta:name="DC.title">Besluit hogere geluidswaarde Wet geluidhinder  Kamerlingh Onneslaan 40, Senefelderstraat 29 t/m 47 (oneven) 1097DH Amsterdam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136</meta:user-defined>
    <meta:user-defined meta:name="OVERHEIDop.GmbID/DC.identifier">gmb-2021-364136</meta:user-defined>
    <meta:user-defined meta:name="OVERHEIDop.versieInformatie"/>
  </office:meta>
</office:document-meta>
</file>