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kabels en leidingen, Stromarkt 1 7411PJ Deventer, Grote Kerkhof 1 7411KT Deventer, [DVT00E13294] Deventer E 13294 , [DVT00E11979] Deventer E 11979 , [DVT00E01244] Deventer E 1244 , [DVT00E11976] Deventer E 11976 , De pleinen Stromarkt en Grote Kerkhof, 7411 KT,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458</text:p>
            <text:p text:style-name="common-al">Verzenddatum besluit: 14-10-2021</text:p>
            <text:p text:style-name="common-al">Locatie: Stromarkt 1 7411PJ Deventer, Grote Kerkhof 1 7411KT Deventer, [DVT00E13294] Deventer E 13294 , [DVT00E11979] Deventer E 11979 , [DVT00E01244] Deventer E 1244 , [DVT00E11976] Deventer E 11976 , De pleinen Stromarkt en Grote Kerkhof, 7411 KT, Deventer []</text:p>
            <text:p text:style-name="common-al">Projectomschrijving: het aanleggen van kabels en leid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13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3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3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0458</meta:user-defined>
    <meta:user-defined meta:name="DCTERMS.abstract">het aanleggen van kabels en l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leggen van kabels en leidingen, Stromarkt 1 7411PJ Deventer, Grote Kerkhof 1 7411KT Deventer, [DVT00E13294] Deventer E 13294 , [DVT00E11979] Deventer E 11979 , [DVT00E01244] Deventer E 1244 , [DVT00E11976] Deventer E 11976 , De pleinen Stromarkt en Grote Kerkhof, 7411 KT, Deventer []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34</meta:user-defined>
    <meta:user-defined meta:name="OVERHEIDop.GmbID/DC.identifier">gmb-2021-364134</meta:user-defined>
    <meta:user-defined meta:name="OVERHEIDop.versieInformatie"/>
  </office:meta>
</office:document-meta>
</file>