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leende omgevingsvergunning en het bouwen van een bedrijfsgebouw aan Buys Ballotstraat 1 t/m 1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ys Ballotstraat 1 t/m 19 4207 HT</text:span> (verzonden 14/10/ ’21) </text:p>
            <text:p text:style-name="common-al">het wijzigen van een verleende omgevingsvergunning, het bouwen van een bedrijfsge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413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3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3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wijzigen van een verleende omgevingsvergunning en het bouwen van een bedrijfsgebouw aan Buys Ballotstraat 1 t/m 19 te Gorinche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131</meta:user-defined>
    <meta:user-defined meta:name="OVERHEIDop.GmbID/DC.identifier">gmb-2021-364131</meta:user-defined>
    <meta:user-defined meta:name="OVERHEIDop.versieInformatie"/>
  </office:meta>
</office:document-meta>
</file>