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verplaatsbare mantelzorgwoning, Lieshoutseweg 27 5674RK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verplaatsbare mantelzorgwoning</text:p>
            <text:p text:style-name="common-al">Locatie: Lieshoutseweg 27 5674RK Nuenen</text:p>
            <text:p text:style-name="common-al">Ontvangen op: 12-10-2021</text:p>
            <text:p text:style-name="common-al">Zaaknummer: 082098021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412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2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2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80213</meta:user-defined>
    <meta:user-defined meta:name="DCTERMS.abstract">het plaatsen van een verplaatsbare mantelzorg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verplaatsbare mantelzorgwoning, Lieshoutseweg 27 5674RK Nuenen: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28</meta:user-defined>
    <meta:user-defined meta:name="OVERHEIDop.GmbID/DC.identifier">gmb-2021-364128</meta:user-defined>
    <meta:user-defined meta:name="OVERHEIDop.versieInformatie"/>
  </office:meta>
</office:document-meta>
</file>