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Kanaaldijk noordelijk deel thv nr 89 en tussen 159 tm 161, zuidelijkdeel tussen nr 87 en 347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besloten de omgevingsvergunning voor Kanaaldijk noordelijk deel thv nr 89 en tussen 159 tm 161, zuidelijkdeel tussen nr 87 en 347 te Purmerend te verlenen . Het besluit betreft de volgende onderdelen:</text:p>
            <text:list text:style-name="id1-3-2-1-1-2">
              <text:list-item text:style-override="id1-3-2-1-1-2-1">
                <text:number>•</text:number>
                <text:p text:style-name="al">het kappen van 14 houtopstanden (SB10-003-59)</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5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412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2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2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mgevingsvergunning Kanaaldijk noordelijk deel thv nr 89 en tussen 159 tm 161, zuidelijkdeel tussen nr 87 en 347  te Purmerend</meta:user-defined>
    <meta:user-defined meta:name="DCTERMS.W3CDTF/DCTERMS.available">2021-10-18</meta:user-defined>
    <meta:user-defined meta:name="DCTERMS.W3CDTF/OVERHEIDop.jaargang">2021</meta:user-defined>
    <meta:user-defined meta:name="OVERHEIDop.externeBijlage">Kanaaldijk|exb-2021-60246</meta:user-defined>
    <meta:user-defined meta:name="OVERHEIDop.externeBijlage">Omgevingsvergunning beschikking publiceerbaar.1|exb-2021-60247</meta:user-defined>
    <meta:user-defined meta:name="OVERHEIDop.publicationIssue">364126</meta:user-defined>
    <meta:user-defined meta:name="OVERHEIDop.GmbID/DC.identifier">gmb-2021-364126</meta:user-defined>
    <meta:user-defined meta:name="OVERHEIDop.versieInformatie"/>
  </office:meta>
</office:document-meta>
</file>