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wijzigen van de bestemming wonen in een aan huis gebonden bedrijf (kapsalon) aan Korenbrugstraat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renbrugstraat 24, 4201 KZ</text:span> (verzonden 14/10/ ’21) </text:p>
            <text:p text:style-name="common-al">het gedeeltelijk wijzigen van de bestemming wonen in een aan huis gebonden bedrijf (kapsalon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412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2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2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gedeeltelijk wijzigen van de bestemming wonen in een aan huis gebonden bedrijf (kapsalon) aan Korenbrugstraat 24 te Gorinche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125</meta:user-defined>
    <meta:user-defined meta:name="OVERHEIDop.GmbID/DC.identifier">gmb-2021-364125</meta:user-defined>
    <meta:user-defined meta:name="OVERHEIDop.versieInformatie"/>
  </office:meta>
</office:document-meta>
</file>