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PV/BW Wemeweg 42 te Makki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oktober 2021 een besluit genomen op de aanvraag met zaaknummer OAK-2021-5458 voor een ontheffing APV/BW op de locatie Wemeweg 42 te Makkinga. De vergunning is verleend. Het besluit betreft:</text:p>
            <text:p text:style-name="common-al">aanvraag stoken vuur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6 oktober 2021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5 oktober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64123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123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123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APV/BW Wemeweg 42 te Makkinga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123</meta:user-defined>
    <meta:user-defined meta:name="OVERHEIDop.GmbID/DC.identifier">gmb-2021-364123</meta:user-defined>
    <meta:user-defined meta:name="OVERHEIDop.versieInformatie"/>
  </office:meta>
</office:document-meta>
</file>