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Fluitenkruid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luitenkruid 1, 4205 MC</text:span> (verzonden 12/10/ ’21) </text:p>
            <text:p text:style-name="common-al">het plaatsen van een dakkap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411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1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1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Fluitenkruid 1 te Gorinche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119</meta:user-defined>
    <meta:user-defined meta:name="OVERHEIDop.GmbID/DC.identifier">gmb-2021-364119</meta:user-defined>
    <meta:user-defined meta:name="OVERHEIDop.versieInformatie"/>
  </office:meta>
</office:document-meta>
</file>