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eethovensing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Beethovensingel 46, 3055JK, samenvoegen 2 winkelpanden, terras, tijdelijke staplek en laad- en loszone (aanvraagdatum 11-10-2021, dossiernummer OMV.21.10.001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11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an Beethovensingel 46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15</meta:user-defined>
    <meta:user-defined meta:name="OVERHEIDop.GmbID/DC.identifier">gmb-2021-364115</meta:user-defined>
    <meta:user-defined meta:name="OVERHEIDop.versieInformatie"/>
  </office:meta>
</office:document-meta>
</file>