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dakker ongenummerd in Heerde kadastraal bekend gemeente Heerde, sectie B nummer 3775: het kappen van drie prunus bom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oktober 2021 een omgevingsvergunning heeft verleend voor het kappen van drie prunus bomen op het perceelWendakker kadastraal bekend gemeente Heerde, sectie B nummer 3775 (verzenddatum: 13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6411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1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1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2102</meta:user-defined>
    <meta:user-defined meta:name="DCTERMS.abstract">Verleende omgevingsvergunningen Wendakker ongenummerd in Heerde kadastraal bekend gemeente Heerde, sectie B nummer 3775: het kappen van drie prunus bomen</meta:user-defined>
    <dc:language>nl</dc:language>
    <meta:user-defined meta:name="OVERHEIDop.locatietype/OVERHEIDop.gebiedsmarkering">Vlak</meta:user-defined>
    <meta:user-defined meta:name="DC.title">Verleende omgevingsvergunning Wendakker ongenummerd in Heerde kadastraal bekend gemeente Heerde, sectie B nummer 3775: het kappen van drie prunus bomen</meta:user-defined>
    <meta:user-defined meta:name="DCTERMS.W3CDTF/DCTERMS.available">2021-10-19</meta:user-defined>
    <meta:user-defined meta:name="DCTERMS.W3CDTF/OVERHEIDop.jaargang">2021</meta:user-defined>
    <meta:user-defined meta:name="OVERHEIDop.publicationIssue">364112</meta:user-defined>
    <meta:user-defined meta:name="OVERHEIDop.GmbID/DC.identifier">gmb-2021-364112</meta:user-defined>
    <meta:user-defined meta:name="OVERHEIDop.versieInformatie"/>
  </office:meta>
</office:document-meta>
</file>