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de voorgevel aan Tolsteeg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olsteeg 15, 4201 CT</text:span> (verzonden 8/10 ’21) </text:p>
            <text:p text:style-name="common-al">het restaureren van de voorgevel, activiteit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410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staureren van de voorgevel aan Tolsteeg 15 te Gorinche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109</meta:user-defined>
    <meta:user-defined meta:name="OVERHEIDop.GmbID/DC.identifier">gmb-2021-364109</meta:user-defined>
    <meta:user-defined meta:name="OVERHEIDop.versieInformatie"/>
  </office:meta>
</office:document-meta>
</file>