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irco buitenunit, Steekterweg 77 K te Alphen aan den Rijn, V2021/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77 K te Alphen aan den Rijn</text:p>
            <text:p text:style-name="common-al">2407 BE</text:p>
            <text:p text:style-name="common-al">V2021/802</text:p>
            <text:p text:style-name="common-al">het plaatsen van een airco buitenunit </text:p>
            <text:p text:style-name="last-al">Datum indiening: 7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4107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0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0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airco buitenunit, Steekterweg 77 K te Alphen aan den Rijn, V2021/802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107</meta:user-defined>
    <meta:user-defined meta:name="OVERHEIDop.GmbID/DC.identifier">gmb-2021-364107</meta:user-defined>
    <meta:user-defined meta:name="OVERHEIDop.versieInformatie"/>
  </office:meta>
</office:document-meta>
</file>