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lengen van de kozijnen in de keuken en de aanbouw, Evenaar 168 te Alphen aan den Rijn, V2021/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168 te Alphen aan den Rijn</text:p>
            <text:p text:style-name="common-al">2408 JS</text:p>
            <text:p text:style-name="common-al">V2021/803</text:p>
            <text:p text:style-name="common-al">het vervangen en verlengen van de kozijnen in de keuken en de aanbouw</text:p>
            <text:p text:style-name="last-al">Datum indiening: 8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10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0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lengen van de kozijnen in de keuken en de aanbouw, Evenaar 168 te Alphen aan den Rijn, V2021/803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05</meta:user-defined>
    <meta:user-defined meta:name="OVERHEIDop.GmbID/DC.identifier">gmb-2021-364105</meta:user-defined>
    <meta:user-defined meta:name="OVERHEIDop.versieInformatie"/>
  </office:meta>
</office:document-meta>
</file>