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sorteercentrum van PostNL en het aanleggen van een inrit, Limes-Lus 5 te Alphen aan den Rijn, V2021/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mes-Lus 5 te Alphen aan den Rijn</text:p>
            <text:p text:style-name="common-al">2407 AK</text:p>
            <text:p text:style-name="common-al">V2021/805</text:p>
            <text:p text:style-name="common-al">het bouwen van een nieuw sorteercentrum van PostNL en het aanleggen van een inrit</text:p>
            <text:p text:style-name="last-al">Datum indiening: 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1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 sorteercentrum van PostNL en het aanleggen van een inrit, Limes-Lus 5 te Alphen aan den Rijn, V2021/805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02</meta:user-defined>
    <meta:user-defined meta:name="OVERHEIDop.GmbID/DC.identifier">gmb-2021-364102</meta:user-defined>
    <meta:user-defined meta:name="OVERHEIDop.versieInformatie"/>
  </office:meta>
</office:document-meta>
</file>