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, Tuinstraat 18 te Hazerswoude-Dorp, V2021/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8 te Hazerswoude-Dorp</text:p>
            <text:p text:style-name="common-al">2391 BV</text:p>
            <text:p text:style-name="common-al">V2021/806</text:p>
            <text:p text:style-name="common-al">het realiseren van een aanbouw aan de achterzijde</text:p>
            <text:p text:style-name="last-al">Datum indiening: 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10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, Tuinstraat 18 te Hazerswoude-Dorp, V2021/806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00</meta:user-defined>
    <meta:user-defined meta:name="OVERHEIDop.GmbID/DC.identifier">gmb-2021-364100</meta:user-defined>
    <meta:user-defined meta:name="OVERHEIDop.versieInformatie"/>
  </office:meta>
</office:document-meta>
</file>