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woningen, appartementen en een jeugdhaven, Dorpsstraat 38 te Aarlanderveen, V2021/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38 te Aarlanderveen</text:p>
            <text:p text:style-name="common-al">2445 AN </text:p>
            <text:p text:style-name="common-al">V2021/809</text:p>
            <text:p text:style-name="common-al">het bouwen van woningen, appartementen en een jeugdhaven</text:p>
            <text:p text:style-name="last-al">Datum indiening: 9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09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9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9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woningen, appartementen en een jeugdhaven, Dorpsstraat 38 te Aarlanderveen, V2021/809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094</meta:user-defined>
    <meta:user-defined meta:name="OVERHEIDop.GmbID/DC.identifier">gmb-2021-364094</meta:user-defined>
    <meta:user-defined meta:name="OVERHEIDop.versieInformatie"/>
  </office:meta>
</office:document-meta>
</file>