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peelheuvel 1 6129 PV te Urmond (O2021-186\0971182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86\0971182756, ingekomen op 13 oktober 2021 voor het vervangen van een dakspant gelegen aan Speelheuvel 1 6129 PV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409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9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peelheuvel 1 6129 PV te Urmond (O2021-186\0971182756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93</meta:user-defined>
    <meta:user-defined meta:name="OVERHEIDop.GmbID/DC.identifier">gmb-2021-364093</meta:user-defined>
    <meta:user-defined meta:name="OVERHEIDop.versieInformatie"/>
  </office:meta>
</office:document-meta>
</file>