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wijzigingen, renovaties en onderhoud aan de AWZI Alphen Noord, President Kennedylaan 10 te Alphen aan den Rijn, V2021/5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esident Kennedylaan 10 te Alphen aan den Rijn</text:p>
            <text:p text:style-name="common-al">2406 LJ</text:p>
            <text:p text:style-name="common-al">V2021/532</text:p>
            <text:p text:style-name="common-al">het realiseren van wijzigingen, renovaties en onderhoud aan de AWZI Alphen Noord</text:p>
            <text:p text:style-name="common-al">Datum verleend: 8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09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9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9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wijzigingen, renovaties en onderhoud aan de AWZI Alphen Noord, President Kennedylaan 10 te Alphen aan den Rijn, V2021/532</meta:user-defined>
    <meta:user-defined meta:name="DCTERMS.W3CDTF/DCTERMS.available">2021-10-18</meta:user-defined>
    <meta:user-defined meta:name="DCTERMS.W3CDTF/OVERHEIDop.jaargang">2021</meta:user-defined>
    <meta:user-defined meta:name="OVERHEIDop.publicationIssue">364091</meta:user-defined>
    <meta:user-defined meta:name="OVERHEIDop.GmbID/DC.identifier">gmb-2021-364091</meta:user-defined>
    <meta:user-defined meta:name="OVERHEIDop.versieInformatie"/>
  </office:meta>
</office:document-meta>
</file>