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nweg 3 te Nagele: het bouwen van een nieuwe woning en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is een aanvraag om omgevingsvergunning binnen gekomen voor deze locatie. De aanvraag is geregistreerd onder zaaknummer HZ_WABO 2021-01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40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lenweg 3 te Nagele: omgevingsvergunning   het bouwen van een nieuwe woning en het plaatsen van een tijdelijke woonunit.</meta:user-defined>
    <dc:language>nl</dc:language>
    <meta:user-defined meta:name="OVERHEID.EPSG28992/DC.spatial">180789.99 515504.31</meta:user-defined>
    <meta:user-defined meta:name="DC.title">Palenweg 3 te Nagele: het bouwen van een nieuwe woning en het plaatsen van een tijdelijke woonunit</meta:user-defined>
    <meta:user-defined meta:name="OVERHEID.PostcodeHuisnummer/OVERHEIDop.postcodeHuisnummer">8308PV 3</meta:user-defined>
    <meta:user-defined meta:name="OVERHEIDop.straatnaam">Palenweg</meta:user-defined>
    <meta:user-defined meta:name="OVERHEIDop.woonplaats">Nagel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09</meta:user-defined>
    <meta:user-defined meta:name="OVERHEIDop.GmbID/DC.identifier">gmb-2021-36409</meta:user-defined>
    <meta:user-defined meta:name="OVERHEIDop.versieInformatie"/>
  </office:meta>
</office:document-meta>
</file>